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5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style:writing-mode="lr-tb"/>
    </style:style>
    <style:style style:name="P39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7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9" svg:width="0.7969in" svg:height="0.2142in" svg:x="3.998in" svg:y="0.2547in"><text:p text:style-name="P38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<text:span text:style-name="T17">1</text:span><text:span text:style-name="T17">6</text:span>/15/2025</text:p>
          </table:table-cell>
        </table:table-row>
      </table:table>
      <text:p text:style-name="P3"/>
      <text:p text:style-name="Standard">Датум: <text:span text:style-name="T17">06.03.2025</text:span><text:span text:style-name="T17">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19">Лежај 6409 и лежај 6024 (</text:span><text:span text:style-name="T20">у квалитету)</text:span></text:p>
      <text:p text:style-name="P15"/>
      <text:p text:style-name="P16"><text:span text:style-name="T11">3.1. Процењена вредност набавке:</text:span> <text:span text:style-name="T17">око </text:span><text:span text:style-name="T17">19</text:span><text:span text:style-name="T17">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8"/>
      <text:p text:style-name="P35">Понуде које услов плаћања ставе компензацију за угаљ биће одбијене и сматраће се неважећим. </text:p>
      <text:p text:style-name="P3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7">13</text:span><text:span text:style-name="T17">.03.2025 год. д</text:span>о <text:span text:style-name="T17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8592619" text:style-name="WWNum1">
        <text:list-item>
          <text:list>
            <text:list-header>
              <text:p text:style-name="P36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5-03-07T08:32:50.50</dc:date>
    <meta:editing-duration>PT2H26M41S</meta:editing-duration>
    <meta:editing-cycles>32</meta:editing-cycles>
    <meta:generator>OpenOffice.org/3.3$Win32 OpenOffice.org_project/330m20$Build-9567</meta:generator>
    <meta:print-date>2025-03-06T13:03:12.09</meta:print-date>
    <meta:document-statistic meta:table-count="1" meta:image-count="2" meta:object-count="0" meta:page-count="2" meta:paragraph-count="46" meta:word-count="359" meta:character-count="2674"/>
  </office:meta>
</office:document-meta>
</file>